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reekweg 278, 1616AP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een besluit genomen op de aanvraag met zaaknummer 2021-001202 voor kappen van een Cypres (Chamaecyparis lawsoniana) op locatie Streekweg 278, 1616AP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ter inzage op te vragen bij de gemeente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0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191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1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1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treekweg 278, 1616AP Hoogkarspel</meta:user-defined>
    <dc:language>nl</dc:language>
    <meta:user-defined meta:name="OVERHEIDop.locatietype/OVERHEIDop.gebiedsmarkering">Punt</meta:user-defined>
    <meta:user-defined meta:name="DC.title">Kennisgeving besluit op aanvraag beschikking, Streekweg 278, 1616AP Hoogkarspel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914</meta:user-defined>
    <meta:user-defined meta:name="OVERHEIDop.GmbID/DC.identifier">gmb-2021-311914</meta:user-defined>
    <meta:user-defined meta:name="OVERHEIDop.versieInformatie"/>
  </office:meta>
</office:document-meta>
</file>