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200A, B en C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september 2021 besloten om de beslistermijn voor de aanvraag omgevingsvergunning voor het wijzigen van de constructie, gevels en indeling op de locatie Oud-Loosdrechtsedijk 200A, B en C te Loosdrecht te verlengen voor een periode van maximaal 6 weken (zaaknummerZ.66697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191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1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1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Oud-Loosdrechtsedijk 200A, B en C te Loosdrecht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911</meta:user-defined>
    <meta:user-defined meta:name="OVERHEIDop.GmbID/DC.identifier">gmb-2021-311911</meta:user-defined>
    <meta:user-defined meta:name="OVERHEIDop.versieInformatie"/>
  </office:meta>
</office:document-meta>
</file>