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amswaarde, Pastoor Willemsstraat 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Lamswaarde, Pastoor Willemsstraat 9.</text:span>
          </text:p>
            <text:p text:style-name="common-al">Zaakomschrijving: het maken / vergroten van een muuropening</text:p>
            <text:p text:style-name="common-al">Zaaknummer: 245891</text:p>
            <text:p text:style-name="common-al">Acceptatie datum verzonden: 9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189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5891</meta:user-defined>
    <meta:user-defined meta:name="DCTERMS.abstract">het maken / vergroten van een muuropening</meta:user-defined>
    <dc:language>nl</dc:language>
    <meta:user-defined meta:name="OVERHEIDop.locatietype/OVERHEIDop.gebiedsmarkering">Punt</meta:user-defined>
    <meta:user-defined meta:name="DC.title">Acceptatie sloopmelding, Lamswaarde, Pastoor Willemsstraat 9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1899</meta:user-defined>
    <meta:user-defined meta:name="OVERHEIDop.GmbID/DC.identifier">gmb-2021-311899</meta:user-defined>
    <meta:user-defined meta:name="OVERHEIDop.versieInformatie"/>
  </office:meta>
</office:document-meta>
</file>