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stbus 57239 1040BC Amsterdam, Bos en Lommerweg - Ventweg Noord (Gulden Winckelplantsoen tot Egidiusstraat), Bos en Lommerweg - Ventweg Noord (Gulden Winckelplantsoen tot Egidiusstraat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bus 57239 1040BC Amsterdam, Bos en Lommerweg - Ventweg Noord (Gulden Winckelplantsoen tot Egidiusstraat), Bos en Lommerweg - Ventweg Noord (Gulden Winckelplantsoen tot Egidiusstraat) []</text:p>
            <text:p text:style-name="common-al">Omschrijving: tijdelijk gebruiken van de weg ten behoeve van een weekmarkt</text:p>
            <text:p text:style-name="common-al">Besluit:</text:p>
            <text:p text:style-name="common-al">Verzonden naar aanvrager op: 08-09-2021</text:p>
            <text:p text:style-name="common-al">Zaaknummer: Z2021-A000350</text:p>
            <text:p text:style-name="common-al">OLO nummer: 6272245</text:p>
            <text:p text:style-name="common-al">Het besluit en bijbehorende stukken kunt u per e-mail ontvangen. Stuur een verzoek naar <text:a xlink:href="procesuitvoering.sdw@amsterdam.nl?Subject=Dossiernummer Z2021-A00035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A000350</meta:user-defined>
    <meta:user-defined meta:name="DCTERMS.abstract">tijdelijk gebruiken van de weg ten behoeve van een weekmarkt </meta:user-defined>
    <dc:language>nl</dc:language>
    <meta:user-defined meta:name="OVERHEIDop.locatietype/OVERHEIDop.gebiedsmarkering">Punt</meta:user-defined>
    <meta:user-defined meta:name="DC.title">Besluit omgevingsvergunning reguliere procedure Postbus 57239 1040BC Amsterdam, Bos en Lommerweg - Ventweg Noord (Gulden Winckelplantsoen tot Egidiusstraat), Bos en Lommerweg - Ventweg Noord (Gulden Winckelplantsoen tot Egidiusstraat) []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97</meta:user-defined>
    <meta:user-defined meta:name="OVERHEIDop.GmbID/DC.identifier">gmb-2021-311897</meta:user-defined>
    <meta:user-defined meta:name="OVERHEIDop.versieInformatie"/>
  </office:meta>
</office:document-meta>
</file>