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voeren schilderwerkzaamheden , UITERSTEGRACHT 50 2312TE Leiden, Uiterstegracht 52 2312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2595</text:p>
            <text:p text:style-name="common-al">Ingekomen: 08-09-2021 00:00</text:p>
            <text:p text:style-name="common-al">Locatie: UITERSTEGRACHT 50 2312TE Leiden, Uiterstegracht 52 2312T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2595" xlink:type="simple">publicatiesomgevingsvergunningen@leiden.nl</text:a> de volgende gegevens:</text:p>
            <text:p text:style-name="common-al">- het kenmerk van de aanvraag: Z/21/330259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89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89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89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2595</meta:user-defined>
    <meta:user-defined meta:name="DCTERMS.abstract">uitvoeren schilderwerkzaamheden </meta:user-defined>
    <dc:language>nl</dc:language>
    <meta:user-defined meta:name="OVERHEIDop.locatietype/OVERHEIDop.gebiedsmarkering">Punt</meta:user-defined>
    <meta:user-defined meta:name="DC.title">Aanvraag omgevingsvergunning, uitvoeren schilderwerkzaamheden , UITERSTEGRACHT 50 2312TE Leiden, Uiterstegracht 52 2312TE Leid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11896</meta:user-defined>
    <meta:user-defined meta:name="OVERHEIDop.GmbID/DC.identifier">gmb-2021-311896</meta:user-defined>
    <meta:user-defined meta:name="OVERHEIDop.versieInformatie"/>
  </office:meta>
</office:document-meta>
</file>