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ruimte op de locatie De Groet 19, 1738 DV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420</text:p>
            <text:p text:style-name="common-al">
            <text:span text:style-name="nadrukvet">Besluitdatum verlengen:</text:span> 9 septem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Groet 19, 1738 DV in Waarland</text:p>
            <text:p text:style-name="common-al">
            <text:span text:style-name="nadrukvet">Omschrijving:</text:span> het oprichten van een bedrijfs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189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89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89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en beslistermijn aanvraag omgevingsvergunning voor het oprichten van een bedrijfsruimte op de locatie De Groet 19, 1738 DV in Waarland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895</meta:user-defined>
    <meta:user-defined meta:name="OVERHEIDop.GmbID/DC.identifier">gmb-2021-311895</meta:user-defined>
    <meta:user-defined meta:name="OVERHEIDop.versieInformatie"/>
  </office:meta>
</office:document-meta>
</file>