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dweg 221 Krops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oldweg 221, 9606 PE, voor de renovatie van dak en gevels, 8 september 2021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1892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892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892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Woldweg 221 Kropswolde aanvraag omgevingsvergunning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1892</meta:user-defined>
    <meta:user-defined meta:name="OVERHEIDop.GmbID/DC.identifier">gmb-2021-311892</meta:user-defined>
    <meta:user-defined meta:name="OVERHEIDop.versieInformatie"/>
  </office:meta>
</office:document-meta>
</file>