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Tweede Jan Steenstraat 54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Tweede Jan Steenstraat 54-58, 15-09-2021, Locatie: Tweede Jan Steenstraat 54-H</text:p>
            <text:p text:style-name="common-al">Looptijd :-- t/m 15-09-2021</text:p>
            <text:p text:style-name="common-al">Verzonden naar aanvrager op: 08-09-2021</text:p>
            <text:p text:style-name="common-al">Kenmerk gemeente: Z/21/195706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1/1957065" xlink:type="simple">Stadsloket.zuid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1886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886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886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57065</meta:user-defined>
    <meta:user-defined meta:name="DCTERMS.abstract">Tvm, Tweede Jan Steenstraat 54-58, 15-09-2021, Tweede Jan Steenstraat 54-H</meta:user-defined>
    <dc:language>nl</dc:language>
    <meta:user-defined meta:name="OVERHEIDop.locatietype/OVERHEIDop.gebiedsmarkering">Punt</meta:user-defined>
    <meta:user-defined meta:name="DC.title">Besluit apv vergunning Verleend Tweede Jan Steenstraat 54-H</meta:user-defined>
    <meta:user-defined meta:name="DCTERMS.W3CDTF/DCTERMS.available">2021-09-13</meta:user-defined>
    <meta:user-defined meta:name="DCTERMS.W3CDTF/OVERHEIDop.jaargang">2021</meta:user-defined>
    <meta:user-defined meta:name="OVERHEIDop.publicationIssue">311886</meta:user-defined>
    <meta:user-defined meta:name="OVERHEIDop.GmbID/DC.identifier">gmb-2021-311886</meta:user-defined>
    <meta:user-defined meta:name="OVERHEIDop.versieInformatie"/>
  </office:meta>
</office:document-meta>
</file>