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stichting Hoera kindercentra, omgevingsvergunning activiteit brandveilig gebruik bouwwerk - Kaaskampweg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askampweg 7, Weert, Stichting Hoera kindercentra, omgevingsvergunning activiteit brandveilig gebruik bouwwerk, 3 februari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1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9659.282 362745.82</meta:user-defined>
    <meta:user-defined meta:name="DC.title">Gemeente Weert - verlening omgevingsvergunning - stichting Hoera kindercentra, omgevingsvergunning activiteit brandveilig gebruik bouwwerk - Kaaskampweg 7, Weert</meta:user-defined>
    <meta:user-defined meta:name="OVERHEID.PostcodeHuisnummer/OVERHEIDop.postcodeHuisnummer">6004RT 7</meta:user-defined>
    <meta:user-defined meta:name="OVERHEIDop.straatnaam">Kaaskampweg</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185</meta:user-defined>
    <meta:user-defined meta:name="OVERHEIDop.GmbID/DC.identifier">gmb-2021-31185</meta:user-defined>
    <meta:user-defined meta:name="OVERHEIDop.versieInformatie"/>
  </office:meta>
</office:document-meta>
</file>