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rel-column-width="47*"/>
    </style:style>
    <style:style style:family="table-column" style:parent-style-name="colspec" style:name="id1-3-2-2-1-3-4-1-2">
      <style:table-column-properties style:rel-column-width="47*"/>
    </style:style>
  </office:automatic-styles>
  <office:body>
    <office:text>
      <text:p text:style-name="new_page_staatscourant"/>
      <text:p text:style-name="single-kop-titel">Subsidieregeling culturele impuls Haagse Hout Den Haag 2021 </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Toelichting</text:span>
          </text:p>
            <text:p text:style-name="al">De incidentele vrijval uit de Subsidieregeling cultuuranker- en openluchttheaterfuncties Den Haag 2021-2024 wordt ingezet voor eenmalige culturele activiteiten in stadsdeel Haagse Hout. Deze activiteiten starten nog in 2021 en hebben als doel om de cultuurparticipatie van de bewoners in stadsdeel Haagse Hout te bevorderen. De regeling heeft een korte doorlooptijd in vergelijking met andere subsidieregelingen: aanvragen worden binnen zes weken beoordeeld, op volgorde van binnenkomst. </text:p>
            <text:p text:style-name="al"/>
            <text:p text:style-name="al">Besluitvorming</text:p>
            <text:p text:style-name="al"/>
            <text:p text:style-name="al">Het college van burgemeester en wethouders van Den Haag;</text:p>
            <text:p text:style-name="al"/>
            <text:p text:style-name="al">gelet op: </text:p>
            <text:p text:style-name="al">• artikel 5 van de Algemene subsidieverordening Den Haag 2020;</text:p>
            <text:p text:style-name="al"/>
            <text:p text:style-name="al">besluit: </text:p>
            <text:p text:style-name="al">- vast te stellen de navolgende Subsidieregeling culturele impuls Haagse Hout Den Haag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omschrijvingen </text:p>
              <text:p text:style-name="al">In deze regeling wordt verstaan onder:</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ASV: </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 </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 coronamaatregelen: </text:p>
                    </table:table-cell>
                    <table:table-cell table:style-name="entry" table:number-rows-spanned="1" table:number-columns-spanned="1">
                      <text:p text:style-name="table_al">het geheel van huidige en toekomstige landelijke en lokale wet- en regelgeving dat tot doel heeft de verspreiding van het coronavirus tegen te gaan, met inbegrip van de Tijdelijke wet maatregelen covid-19;</text:p>
                    </table:table-cell>
                  </table:table-row>
                  <table:table-row table:style-name="row">
                    <table:table-cell table:style-name="entry" table:number-rows-spanned="1" table:number-columns-spanned="1">
                      <text:p text:style-name="table_al">- culturele activiteit:</text:p>
                      <text:p text:style-name="table_al"/>
                      <text:p text:style-name="table_al"/>
                    </table:table-cell>
                    <table:table-cell table:style-name="entry" table:number-rows-spanned="1" table:number-columns-spanned="1">
                      <text:p text:style-name="table_al">activiteit gericht op beeldende kunst, muziek, theater, mode, letteren, spoken word, film, dans, design, games, urban, of een mix of cross-over hiervan;</text:p>
                    </table:table-cell>
                  </table:table-row>
                  <table:table-row table:style-name="row">
                    <table:table-cell table:style-name="entry" table:number-rows-spanned="1" table:number-columns-spanned="1">
                      <text:p text:style-name="table_al">- cultuurparticipatie:</text:p>
                    </table:table-cell>
                    <table:table-cell table:style-name="entry" table:number-rows-spanned="1" table:number-columns-spanned="1">
                      <text:p text:style-name="table_al">vrijwillige of niet-beroepsmatige deelname (actief of passief) aan culturele activiteiten;</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1:2</text:span> Toepassingsbereik </text:p>
              <text:p text:style-name="al">Deze subsidieregeling is van toepassing op de verstrekking van subsidies door het college voor de in artikel 1:4 bedoelde activiteiten.</text:p>
              <text:p text:style-name="al"/>
            </text:section>
            <text:section text:name="artikel_id1-3-2-2-1-5" text:style-name="artikel">
              <text:p text:style-name="artikel_kop_titel"><text:span text:style-name="artikel_kop_label">Artikel</text:span> <text:span text:style-name="artikel_kop_nr">1:3</text:span> Doel van de subsidie </text:p>
              <text:p text:style-name="al">1. Het doel van de subsidieregeling is om eenmalige culturele activiteiten die uitgevoerd worden in stadsdeel Haagse Hout in 2021 te ondersteunen en hiermee een bijdrage te leveren aan:</text:p>
              <text:p text:style-name="al">a. het vergroten van cultuurparticipatie van de inwoners van het stadsdeel Haagse Hout;</text:p>
              <text:p text:style-name="al">b. een gelijkmatige spreiding van culturele activiteiten in de stad.</text:p>
              <text:p text:style-name="al">2. Het achterliggende maatschappelijke doel is dat kunst en cultuur voor iedereen toegankelijk is.</text:p>
              <text:p text:style-name="al"/>
            </text:section>
            <text:section text:name="artikel_id1-3-2-2-1-6" text:style-name="artikel">
              <text:p text:style-name="artikel_kop_titel"><text:span text:style-name="artikel_kop_label">Artikel</text:span> <text:span text:style-name="artikel_kop_nr">1:4</text:span> Activiteiten </text:p>
              <text:p text:style-name="al">1. Subsidie wordt uitsluitend verstrekt voor eenmalige culturele activiteiten, die: </text:p>
              <text:p text:style-name="al">a. bijdragen aan een veelzijdig kunst- en cultuuraanbod in het stadsdeel Haagse Hout;</text:p>
              <text:p text:style-name="al">b. bijdragen aan het vergroten van de cultuurparticipatie van de bewoners van het stadsdeel Haagse Hout;</text:p>
              <text:p text:style-name="al">c. publieksgericht zijn;</text:p>
              <text:p text:style-name="al">d. plaatsvinden in stadsdeel Haagse Hout.</text:p>
              <text:p text:style-name="al">2. Indien door gewijzigde coronamaatregelen de gesubsidieerde activiteiten niet kunnen plaatsvinden, kan de subsidieontvanger in overleg met en na goedkeuring van het college een nieuwe aanvraag indienen, zolang dat past binnen het doel van deze subsidieregeling.</text:p>
              <text:p text:style-name="al"/>
            </text:section>
            <text:section text:name="artikel_id1-3-2-2-1-7" text:style-name="artikel">
              <text:p text:style-name="artikel_kop_titel"><text:span text:style-name="artikel_kop_label">Artikel</text:span> <text:span text:style-name="artikel_kop_nr">1:5</text:span> Doelgroep </text:p>
              <text:p text:style-name="al">Subsidie wordt uitsluitend verstrekt aan rechtspersonen zonder winstoogmerk die actief en aantoonbaar culturele activiteiten ontplooien of in 2020 hebben ontplooid in stadsdeel Haagse Hout.</text:p>
              <text:p text:style-name="al"/>
            </text:section>
            <text:section text:name="artikel_id1-3-2-2-1-8" text:style-name="artikel">
              <text:p text:style-name="artikel_kop_titel"><text:span text:style-name="artikel_kop_label">Artikel</text:span> <text:span text:style-name="artikel_kop_nr">1:6</text:span> Kosten die voor subsidie in aanmerking komen </text:p>
              <text:p text:style-name="al">1. 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p text:style-name="al">2. Niet voor subsidie in aanmerking komen: </text:p>
              <text:p text:style-name="al">a. exploitatiekosten van een organisatie die niet kunnen worden toegerekend aan de activiteit;</text:p>
              <text:p text:style-name="al">b. kosten van huisvesting van de aanvrager;</text:p>
              <text:p text:style-name="al">c. kosten die eerder door het college op basis van deze subsidieregeling of anderszins zijn gesubsidieerd.</text:p>
              <text:p text:style-name="al"/>
            </text:section>
            <text:section text:name="artikel_id1-3-2-2-1-9" text:style-name="artikel">
              <text:p text:style-name="artikel_kop_titel"><text:span text:style-name="artikel_kop_label">Artikel</text:span> <text:span text:style-name="artikel_kop_nr">1:7</text:span> Hoogte van de subsidie </text:p>
              <text:p text:style-name="al">Een subsidie bedraagt maximaal € 15.000 per aanvraag.</text:p>
              <text:p text:style-name="al"/>
            </text:section>
            <text:section text:name="artikel_id1-3-2-2-1-10" text:style-name="artikel">
              <text:p text:style-name="artikel_kop_titel"><text:span text:style-name="artikel_kop_label">Artikel</text:span> <text:span text:style-name="artikel_kop_nr">1:8</text:span> Subsidieplafond </text:p>
              <text:p text:style-name="al">Voor subsidieverlening op grond van deze regeling geldt een subsidieplafond van € 68.500. </text:p>
              <text:p text:style-name="al"/>
            </text:section>
            <text:section text:name="artikel_id1-3-2-2-1-11" text:style-name="artikel">
              <text:p text:style-name="artikel_kop_titel"><text:span text:style-name="artikel_kop_label">Artikel</text:span> <text:span text:style-name="artikel_kop_nr">1:9</text:span> Wijze van verdeling </text:p>
              <text:p text:style-name="al">1. Het college verleent de subsidie in volgorde van ontvangst van de digitale aanvraag bij het college, totdat het vastgestelde subsidieplafond is bereikt.</text:p>
              <text:p text:style-name="al">2. Als de aanvrager krachtens artikel 4:5 van de Awb de gelegenheid heeft gehad de aanvraag aan te vullen, geldt als tijdstip van ontvangst van de aanvraag het tijdstip waarop de aanvraag volledig is aangevuld.</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Aanvraag subsidie en termijn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Aanvraag subsidie </text:p>
              <text:p text:style-name="al">1. Onverminderd artikel 8, tweede en derde lid, van de ASV legt de aanvrager de volgende gegevens over: </text:p>
              <text:p text:style-name="al">a. een uittreksel van de Kamer van Koophandel; </text:p>
              <text:p text:style-name="al">b. een kopie van de jaarrekening van 2020 of een kopie van een verleningsbeschikking uit 2020 of 2021 van een gehonoreerde aanvraag bij een andere subsidieregeling van de gemeente Den Haag waaruit blijkt dat aanvrager tot de doelgroep van de regeling behoort;</text:p>
              <text:p text:style-name="al">c. een inhoudelijke omschrijving van de activiteiten van maximaal 1.500 woorden waaruit blijkt dat de activiteiten voldoen aan de in artikel 1:4, eerste lid genoemde voorwaarden; en</text:p>
              <text:p text:style-name="al">d. een begroting van de gesubsidieerde activiteiten.</text:p>
              <text:p text:style-name="al">2. De aanvrager maakt voor de aanvraag gebruik van het door het college voor deze regeling vastgestelde digitale aanvraagformulier.</text:p>
              <text:p text:style-name="al"/>
            </text:section>
            <text:section text:name="artikel_id1-3-2-2-2-4" text:style-name="artikel">
              <text:p text:style-name="artikel_kop_titel"><text:span text:style-name="artikel_kop_label">Artikel</text:span> <text:span text:style-name="artikel_kop_nr">2:2</text:span> Aanvraagtermijn </text:p>
              <text:p text:style-name="al">In afwijking van artikel 9, tweede lid, van de ASV wordt een aanvraag om subsidie ingediend uiterlijk 6 weken voordat de aanvrager voornemens is om aan de activiteiten te beginnen tot uiterlijk 15 november 2021. </text:p>
              <text:p text:style-name="al"/>
            </text:section>
            <text:section text:name="artikel_id1-3-2-2-2-5" text:style-name="artikel">
              <text:p text:style-name="artikel_kop_titel"><text:span text:style-name="artikel_kop_label">Artikel</text:span> <text:span text:style-name="artikel_kop_nr">2:3</text:span> Beslistermijn </text:p>
              <text:p text:style-name="al">Het college beslist, in afwijking van artikel 10, tweede lid, van de ASV, binnen 6 weken nadat de volledige aanvraag om subsidie is ingediend.</text:p>
              <text:p text:style-name="al"/>
            </text:section>
            <text:p text:style-name="hoofdstuk_bottom"/>
          </text:section>
          <text:section text:name="hoofdstuk_id1-3-2-2-3" text:style-name="hoofdstuk">
            <text:p text:style-name="hoofdstuk_kop"><text:span text:style-name="label">Hoofdstuk</text:span> <text:span text:style-name="nr">3</text:span> Weigeringsgrond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Weigeringsgronden </text:p>
              <text:p text:style-name="al">Onverminderd de artikelen 4:25, tweede lid en 4:35 van de Algemene wet bestuursrecht en artikel 11, eerste, tweede en derde lid, van de ASV weigert het college een subsidie als: </text:p>
              <text:p text:style-name="al">a. de activiteiten niet starten in 2021; </text:p>
              <text:p text:style-name="al">b. de activiteiten ook zonder subsidie kunnen worden gerealiseerd;</text:p>
              <text:p text:style-name="al">c. naar het oordeel van het college op grond van de geldende coronamaatregelen het uitvoeren van de activiteit zeer waarschijnlijk niet mogelijk is.</text:p>
              <text:p text:style-name="al"/>
            </text:section>
            <text:p text:style-name="hoofdstuk_bottom"/>
          </text:section>
          <text:section text:name="hoofdstuk_id1-3-2-2-4" text:style-name="hoofdstuk">
            <text:p text:style-name="hoofdstuk_kop"><text:span text:style-name="label">Hoofdstuk</text:span> <text:span text:style-name="nr">4</text:span> Verplichtingen en betal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Verplichtingen </text:p>
              <text:p text:style-name="al">Onverminderd de artikelen 12 en 14 van de ASV geldt, dat de subsidieontvanger verplicht is mee te werken aan de steekproefcontrole door het college, om te beoordelen of de subsidie terecht is verstrekt.</text:p>
              <text:p text:style-name="al"/>
            </text:section>
            <text:section text:name="artikel_id1-3-2-2-4-4" text:style-name="artikel">
              <text:p text:style-name="artikel_kop_titel"><text:span text:style-name="artikel_kop_label">Artikel</text:span> <text:span text:style-name="artikel_kop_nr">4:2</text:span> Kostensoorten </text:p>
              <text:p text:style-name="al">Subsidie die bij de beschikking tot verlening verdeeld is over verschillende kostensoorten, mag van de ene kostensoort naar de andere kostensoort worden overgeheveld.</text:p>
              <text:p text:style-name="al"/>
            </text:section>
            <text:section text:name="artikel_id1-3-2-2-4-5" text:style-name="artikel">
              <text:p text:style-name="artikel_kop_titel"><text:span text:style-name="artikel_kop_label">Artikel</text:span> <text:span text:style-name="artikel_kop_nr">4:3</text:span> Bevoorschotting </text:p>
              <text:p text:style-name="al">Bevoorschotting vindt plaats op de volgende wijze: 100% van de verleende subsidie in één keer. </text:p>
              <text:p text:style-name="al"/>
            </text:section>
            <text:p text:style-name="hoofdstuk_bottom"/>
          </text:section>
          <text:section text:name="hoofdstuk_id1-3-2-2-5" text:style-name="hoofdstuk">
            <text:p text:style-name="hoofdstuk_kop"><text:span text:style-name="label">Hoofdstuk</text:span> <text:span text:style-name="nr">5</text:span> Eindverantwoording en vaststelling na verlening vooraf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Indieningstermijn aanvraag tot vaststelling </text:p>
              <text:p text:style-name="al">1. In afwijking van artikel 17, eerste lid, van de ASV dient de subsidieontvanger de aanvraag tot vaststelling in uiterlijk 8 weken na afloop van de gesubsidieerde activiteiten.</text:p>
              <text:p text:style-name="al">2. Een subsidieontvanger, die tevens een subsidie ontvangt op grond van de Subsidieregeling meerjarenbeleidsplan kunst en cultuur 2021-2024, Den Haag 2021 dient beide aanvragen tot vaststelling gelijktijdig in.</text:p>
              <text:p text:style-name="al"/>
            </text:section>
            <text:section text:name="artikel_id1-3-2-2-5-4" text:style-name="artikel">
              <text:p text:style-name="artikel_kop_titel"><text:span text:style-name="artikel_kop_label">Artikel</text:span> <text:span text:style-name="artikel_kop_nr">5:2</text:span> Wijze van verantwoorden </text:p>
              <text:p text:style-name="al">1. De aanvraag tot vaststelling bevat: </text:p>
              <text:p text:style-name="al">a. een voor openbaarmaking geschikt inhoudelijk verslag conform artikel 17, vierde lid, van de ASV; </text:p>
              <text:p text:style-name="al">b. een voor openbaarmaking geschikt financieel verslag conform artikel 17, vijfde lid, van de ASV; en</text:p>
              <text:p text:style-name="al">c. een verklaring dat de verantwoording juist en volledig is. Bij verantwoording door een rechtspersoon wordt hiervoor een bestuursverklaring of directieverklaring ingediend volgens het door burgemeester en wethouders vastgestelde model.</text:p>
              <text:p text:style-name="al">2. Het inhoudelijk verslag bevat:</text:p>
              <text:p text:style-name="al">a. een verslag van de gerealiseerde activiteiten; </text:p>
              <text:p text:style-name="al">b. een verslag van de vervangende activiteiten die de subsidieontvanger heeft uitgevoerd, als door coronamaatregelen een deel van de activiteiten niet mogelijk was; </text:p>
              <text:p text:style-name="al"/>
            </text:section>
            <text:section text:name="artikel_id1-3-2-2-5-5" text:style-name="artikel">
              <text:p text:style-name="artikel_kop_titel"><text:span text:style-name="artikel_kop_label">Artikel</text:span> <text:span text:style-name="artikel_kop_nr">5:3</text:span> Termijn vaststelling subsidie </text:p>
              <text:p text:style-name="al">Het college stelt in afwijking van artikel 20, eerste lid, van de ASV, de subsidie vast binnen 8 weken na ontvangst van de volledige aanvraag tot vaststelling.</text:p>
              <text:p text:style-name="al"/>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Inwerkingtreding </text:p>
              <text:p text:style-name="al">Deze regeling treedt in werking met ingang van de dag na datum publicatie en vervalt met ingang van 31 december 2021. </text:p>
              <text:p text:style-name="al"/>
            </text:section>
            <text:section text:name="artikel_id1-3-2-2-6-4" text:style-name="artikel">
              <text:p text:style-name="artikel_kop_titel"><text:span text:style-name="artikel_kop_label">Artikel</text:span> <text:span text:style-name="artikel_kop_nr">6:2</text:span> Citeertitel </text:p>
              <text:p text:style-name="al">Deze subsidieregeling wordt aangehaald als: Subsidieregeling culturele impuls Haagse Hout Den Haag 2021.</text:p>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Den Haag, 31 augustus 2021</text:span></text:p>
            <text:p><text:span text:style-name="functie"/></text:p>
            <text:p><text:span text:style-name="functie">Het college van burgemeester en wethouders, </text:span></text:p>
            <text:p><text:span text:style-name="functie">de secretaris, de burgemeester,</text:span></text:p>
            <text:p><text:span text:style-name="functie">Ilma Merx,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73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73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73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Bestuur | Organisatie en beleid</meta:user-defined>
    <meta:user-defined meta:name="DC.source">https://lokaleregelgeving.overheid.nl/CVDR643067/1</meta:user-defined>
    <meta:user-defined meta:name="OVERHEIDop.referentienummer">OCW/10160743 / RIS309852</meta:user-defined>
    <meta:user-defined meta:name="DCTERMS.alternative">Subsidieregeling culturele impuls Haagse Hout Den Haag 2021</meta:user-defined>
    <dc:language>nl</dc:language>
    <meta:user-defined meta:name="OVERHEIDop.locatietype/OVERHEIDop.gebiedsmarkering">Gemeente</meta:user-defined>
    <meta:user-defined meta:name="DC.title">Subsidieregeling culturele impuls Haagse Hout Den Haag 2021</meta:user-defined>
    <meta:user-defined meta:name="DCTERMS.W3CDTF/DCTERMS.available">2021-09-10</meta:user-defined>
    <meta:user-defined meta:name="DCTERMS.W3CDTF/OVERHEIDop.jaargang">2021</meta:user-defined>
    <meta:user-defined meta:name="OVERHEIDop.publicationIssue">311738</meta:user-defined>
    <meta:user-defined meta:name="OVERHEIDop.betreftRegeling">CVDR661885_1</meta:user-defined>
    <meta:user-defined meta:name="xs:date/OVERHEIDop.startdatum">2021-09-11</meta:user-defined>
    <meta:user-defined meta:name="xs:date/OVERHEIDop.einddatum">2021-12-31</meta:user-defined>
    <meta:user-defined meta:name="OVERHEIDop.GmbID/DC.identifier">gmb-2021-311738</meta:user-defined>
    <meta:user-defined meta:name="OVERHEIDop.versieInformatie"/>
  </office:meta>
</office:document-meta>
</file>