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92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 lid a en f van de Wet algemene bepalingen omgevingsrecht (Wabo) een omgevingsvergunning hebben verleend voor de activiteiten “Handelen met gevolgen voor Beschermde Monumenten” en “Bouwen” voor de reconstructie en restauratie van de gevel (en de indeling) op de locatie <text:span text:style-name="nadrukvet">Lijnbaan 92 </text:span>(OMV.21.01.00251). Het pand betreft een rijksmonument (monumentnummer: 530604).</text:p>
            <text:p text:style-name="common-al">Het plan omvat het reconstrueren van de gesloopte, oorspronkelijke etalages en een deel van het geheel verwijderde originele interieur en het restaureren van de overige geveldelen.</text:p>
            <text:p text:style-name="common-al">
            <text:span text:style-name="nadrukvet">Inzage</text:span>
          </text:p>
            <text:p text:style-name="common-al">De verleende omgevingsvergunning met bijbehorende stukken liggen ter inzage van <text:span text:style-name="nadrukvet">vrijdag 10 september 2021 tot en met vrijdag 22 oktober 2021</text:span>.</text:p>
            <text:p text:style-name="common-al">De omgevingsvergunning (met de bijbehorende stukken) is beschikbaar via de website www.overheid.nl. De stukken kunnen worden geraadpleegd door bij “<text:span text:style-name="nadrukvet">Berichten over uw buurt</text:span>” te zoeken op Lijnbaan 92, 3012JJ te Rotterdam.</text:p>
            <text:p text:style-name="common-al">Op dit moment is het in verband met corona-maatregelen niet mogelijk om de ontwerp omgevingsvergunning in te zien op een gemeentelijke locatie. U kunt op werkdagen contact opnemen met telefoonnummer 14010, dan wordt in overleg gezocht naar een maatwerkoplossing.</text:p>
            <text:p text:style-name="common-al">
            <text:span text:style-name="nadrukvet">Beroep</text:span>
          </text:p>
            <text:p text:style-name="common-al">Belanghebbenden kunnen tegen de verleende omgevingsvergunning <text:span text:style-name="nadrukvet">tot en met vrijdag 22 oktober 2021</text:span> beroep instellen bij de Rechtbank.</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7 september 2021</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73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nbaan 92 (rijksmonument)</meta:user-defined>
    <meta:user-defined meta:name="DCTERMS.W3CDTF/DCTERMS.available">2021-09-10</meta:user-defined>
    <meta:user-defined meta:name="DCTERMS.W3CDTF/OVERHEIDop.jaargang">2021</meta:user-defined>
    <meta:user-defined meta:name="OVERHEIDop.externeBijlage">0. Besluit omgevingsvergunning Lijnbaan 92|exb-2021-53600</meta:user-defined>
    <meta:user-defined meta:name="OVERHEIDop.externeBijlage">1. Inventarisatie Rijksmonument|exb-2021-53601</meta:user-defined>
    <meta:user-defined meta:name="OVERHEIDop.externeBijlage">2. kleur afwerkstaat ext-int|exb-2021-53602</meta:user-defined>
    <meta:user-defined meta:name="OVERHEIDop.externeBijlage">3. bestaand|exb-2021-53603</meta:user-defined>
    <meta:user-defined meta:name="OVERHEIDop.externeBijlage">4. huidig|exb-2021-53604</meta:user-defined>
    <meta:user-defined meta:name="OVERHEIDop.externeBijlage">5. principe details|exb-2021-53605</meta:user-defined>
    <meta:user-defined meta:name="OVERHEIDop.externeBijlage">6. Thermische schil|exb-2021-53606</meta:user-defined>
    <meta:user-defined meta:name="OVERHEIDop.externeBijlage">7. kleur afwerkstaat ext int|exb-2021-53607</meta:user-defined>
    <meta:user-defined meta:name="OVERHEIDop.externeBijlage">8. opzet ventilatie|exb-2021-53608</meta:user-defined>
    <meta:user-defined meta:name="OVERHEIDop.externeBijlage">9. Advies Welstand 21.01.00251 Lijnbaan 92|exb-2021-53609</meta:user-defined>
    <meta:user-defined meta:name="OVERHEIDop.externeBijlage">10. RCE advies|exb-2021-53610</meta:user-defined>
    <meta:user-defined meta:name="OVERHEIDop.externeBijlage">11. renvooi [incl correcties BPC]|exb-2021-53611</meta:user-defined>
    <meta:user-defined meta:name="OVERHEIDop.externeBijlage">12. nieuw [incl correcties BPC]|exb-2021-53612</meta:user-defined>
    <meta:user-defined meta:name="OVERHEIDop.publicationIssue">311737</meta:user-defined>
    <meta:user-defined meta:name="OVERHEIDop.GmbID/DC.identifier">gmb-2021-311737</meta:user-defined>
    <meta:user-defined meta:name="OVERHEIDop.versieInformatie"/>
  </office:meta>
</office:document-meta>
</file>