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Erfgooiersdreef 51, 1262 AL, het plaatsen van een airco unit aan de buiten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rfgooiersdreef 51, 1262 AL, het plaatsen van een airco unit aan de buitenkant, ingekomen 6 sept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1173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73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rfgooiersdreef 51, 1262 AL, het plaatsen van een airco unit aan de buitenkant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730</meta:user-defined>
    <meta:user-defined meta:name="OVERHEIDop.GmbID/DC.identifier">gmb-2021-311730</meta:user-defined>
    <meta:user-defined meta:name="OVERHEIDop.versieInformatie"/>
  </office:meta>
</office:document-meta>
</file>