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euhuijsweg 10, 1251 LW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euhuijsweg 10, 1251 LW, het vellen van 1 boom, ingekomen 6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172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2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2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Neuhuijsweg 10, 1251 LW, het vellen van 1 boo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724</meta:user-defined>
    <meta:user-defined meta:name="OVERHEIDop.GmbID/DC.identifier">gmb-2021-311724</meta:user-defined>
    <meta:user-defined meta:name="OVERHEIDop.versieInformatie"/>
  </office:meta>
</office:document-meta>
</file>