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, 1251 RN, het realiseren van een tussenvloer en het aanbrengen va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4, 1251 RN, het realiseren van een tussenvloer en het aanbrengen van constructieve wijzigingen, ingekomen 3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7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 4, 1251 RN, het realiseren van een tussenvloer en het aanbrengen van constructieve wijzigi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17</meta:user-defined>
    <meta:user-defined meta:name="OVERHEIDop.GmbID/DC.identifier">gmb-2021-311717</meta:user-defined>
    <meta:user-defined meta:name="OVERHEIDop.versieInformatie"/>
  </office:meta>
</office:document-meta>
</file>