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17, 1251 RE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genpad 17, 1251 RE, het verbreden van de oprit, ingekomen 2 september 2021;</text:p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7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agenpad 17, 1251 RE, het verbreden van de opri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713</meta:user-defined>
    <meta:user-defined meta:name="OVERHEIDop.GmbID/DC.identifier">gmb-2021-311713</meta:user-defined>
    <meta:user-defined meta:name="OVERHEIDop.versieInformatie"/>
  </office:meta>
</office:document-meta>
</file>