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lwaarde 2, 1251 NS, 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iddelwaarde 2, 1251 NS,  het plaatsen van een dakkapel aan de voorzijde, ingekomen 2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71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lwaarde 2, 1251 NS,  het plaatsen van een dakkapel aan de voorzijd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712</meta:user-defined>
    <meta:user-defined meta:name="OVERHEIDop.GmbID/DC.identifier">gmb-2021-311712</meta:user-defined>
    <meta:user-defined meta:name="OVERHEIDop.versieInformatie"/>
  </office:meta>
</office:document-meta>
</file>