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 van Dort Kroonweg 3 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augustus 2021 een aanvraag voor een omgevingsvergunning ontvangen. Dit betreft het wijzigen van de bestemmingsplan ter plaatse van de G. van Dort Kroonweg 3 A in Waddinxveen. De aanvraag is geregistreerd onder kenmerk 202124827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169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9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9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 van Dort Kroonweg 3 A in Waddinxveen</meta:user-defined>
    <meta:user-defined meta:name="DCTERMS.W3CDTF/DCTERMS.available">2021-09-10</meta:user-defined>
    <meta:user-defined meta:name="DCTERMS.W3CDTF/OVERHEIDop.jaargang">2021</meta:user-defined>
    <meta:user-defined meta:name="OVERHEIDop.publicationIssue">311697</meta:user-defined>
    <meta:user-defined meta:name="OVERHEIDop.GmbID/DC.identifier">gmb-2021-311697</meta:user-defined>
    <meta:user-defined meta:name="OVERHEIDop.versieInformatie"/>
  </office:meta>
</office:document-meta>
</file>