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Markt Prinsen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144</text:p>
            <text:p text:style-name="common-al">Ingekomen: 06-09-2021</text:p>
            <text:p text:style-name="common-al">Locatie: Markt Prinsenbeek</text:p>
            <text:p text:style-name="common-al">Omschrijving: Open Markt Prinsenbeek</text:p>
            <text:p text:style-name="common-al">Periode: op 22-10-2021 van 17:00 uur tot 23:00 uur, 23-10-2021 van 16:00 uur tot 23:00 uur en 24-10-2021 van 12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67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6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144</meta:user-defined>
    <meta:user-defined meta:name="DCTERMS.abstract">Open Markt Prinsenbeek</meta:user-defined>
    <dc:language>nl</dc:language>
    <meta:user-defined meta:name="OVERHEIDop.locatietype/OVERHEIDop.gebiedsmarkering">Punt</meta:user-defined>
    <meta:user-defined meta:name="DC.title">Aanvraag evenementenvergunning, Open Markt Prinsenbeek, Markt Prinsenbee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676</meta:user-defined>
    <meta:user-defined meta:name="OVERHEIDop.GmbID/DC.identifier">gmb-2021-311676</meta:user-defined>
    <meta:user-defined meta:name="OVERHEIDop.versieInformatie"/>
  </office:meta>
</office:document-meta>
</file>