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rijterslaan 68, plaatsen twee dakkapellen aan voorzijde woning</text:p>
            <text:p text:style-name="common-al">Ingediend 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6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68 INGEDIENDE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74</meta:user-defined>
    <meta:user-defined meta:name="OVERHEIDop.GmbID/DC.identifier">gmb-2021-311674</meta:user-defined>
    <meta:user-defined meta:name="OVERHEIDop.versieInformatie"/>
  </office:meta>
</office:document-meta>
</file>