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aracommerciële Alcoholvergunning, Voetbalvereniging Peursum, Sportplein 2C te Giessenbur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lcoholvergunning verleend aan:</text:p>
            <text:p text:style-name="common-al">Voetbalvereniging Peursum, Sportplein 2C, 3381 LL te Giessenburg (verleend 8 september 2021). </text:p>
            <text:p text:style-name="common-al">De vergunning is niet gewijzigd ten opzichte van het ontwerpbesluit.</text:p>
            <text:p text:style-name="common-al"/>
            <text:p text:style-name="common-al">
            <text:span text:style-name="nadrukvet">Beroep</text:span>
          </text:p>
            <text:p text:style-name="common-al">Er kan binnen 6 weken na de dag van vergunningverlening beroep worden ingesteld door belanghebbenden die zienswijzen naar voren hebben gebracht tegen het ontwerpbesluit en belanghebbenden aan wie redelijkerwijs niet verweten kan worden dat hij/zij geen zienswijze heeft ingediend. U stuurt uw beroepschrift naar: Rechtbank Rotterdam, Bestuursrecht, Postbus 50951, 3007 BM Rotterdam. In spoedeisende gevallen kunt u de voorzieningenrechter van de rechtbank ook vragen een voorlopige voorziening te treffen. Voor beide verzoeken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166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6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6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paracommerciële Alcoholvergunning, Voetbalvereniging Peursum, Sportplein 2C te Giessenburg</meta:user-defined>
    <meta:user-defined meta:name="DCTERMS.W3CDTF/DCTERMS.available">2021-09-10</meta:user-defined>
    <meta:user-defined meta:name="DCTERMS.W3CDTF/OVERHEIDop.jaargang">2021</meta:user-defined>
    <meta:user-defined meta:name="OVERHEIDop.publicationIssue">311660</meta:user-defined>
    <meta:user-defined meta:name="OVERHEIDop.GmbID/DC.identifier">gmb-2021-311660</meta:user-defined>
    <meta:user-defined meta:name="OVERHEIDop.versieInformatie"/>
  </office:meta>
</office:document-meta>
</file>