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enkoopse Buurtweg 30C, 2851 AK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september 2021 een besluit genomen op de reguliere aanvraag met zaaknummer SXO-20211018 voor een omgevingsvergunning voor het realiseren van een bedrijfsloods op locatie Hoenkoopse Buurtweg 30C, 2851 AK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659</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9</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59</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enkoopse Buurtweg 30C, 2851 AK Haastrecht</meta:user-defined>
    <meta:user-defined meta:name="DCTERMS.W3CDTF/DCTERMS.available">2021-09-10</meta:user-defined>
    <meta:user-defined meta:name="DCTERMS.W3CDTF/OVERHEIDop.jaargang">2021</meta:user-defined>
    <meta:user-defined meta:name="OVERHEIDop.publicationIssue">311659</meta:user-defined>
    <meta:user-defined meta:name="OVERHEIDop.GmbID/DC.identifier">gmb-2021-311659</meta:user-defined>
    <meta:user-defined meta:name="OVERHEIDop.versieInformatie"/>
  </office:meta>
</office:document-meta>
</file>