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nkoopse Buurtweg 32, 2851 A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reguliere aanvraag met zaaknummer SXO-20211017 voor een omgevingsvergunning voor het realiseren van een nieuwe bedrijfswoning op locatie Hoenkoopse Buurtweg 32, 2851 AK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65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5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5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nkoopse Buurtweg 32, 2851 AK Haastrecht</meta:user-defined>
    <meta:user-defined meta:name="DCTERMS.W3CDTF/DCTERMS.available">2021-09-10</meta:user-defined>
    <meta:user-defined meta:name="DCTERMS.W3CDTF/OVERHEIDop.jaargang">2021</meta:user-defined>
    <meta:user-defined meta:name="OVERHEIDop.publicationIssue">311658</meta:user-defined>
    <meta:user-defined meta:name="OVERHEIDop.GmbID/DC.identifier">gmb-2021-311658</meta:user-defined>
    <meta:user-defined meta:name="OVERHEIDop.versieInformatie"/>
  </office:meta>
</office:document-meta>
</file>