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478 - Gemeente Stadskanaal - Verlenging beslistermijn omgevingsvergunning (reguliere procedure), kadastrale gemeente Onstwedde, sectie R, perceelnummer 1917 plaatselijk bekend Barkelazwet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le gemeente Onstwedde, sectie R, perceelnummer 1917 plaatselijk bekend Barkelazwet in Alteveer, archeologie met betrekking tot kabelwerkzaamheden, verlengd tot en met 10 nov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16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1-090478</meta:user-defined>
    <dc:language>nl</dc:language>
    <meta:user-defined meta:name="OVERHEIDop.locatietype/OVERHEIDop.gebiedsmarkering">Perceel</meta:user-defined>
    <meta:user-defined meta:name="DC.title">Z-21-090478 - Gemeente Stadskanaal - Verlenging beslistermijn omgevingsvergunning (reguliere procedure), kadastrale gemeente Onstwedde, sectie R, perceelnummer 1917 plaatselijk bekend Barkelazwet in Alteveer</meta:user-defined>
    <meta:user-defined meta:name="DCTERMS.W3CDTF/DCTERMS.available">2021-09-15</meta:user-defined>
    <meta:user-defined meta:name="DCTERMS.W3CDTF/OVERHEIDop.jaargang">2021</meta:user-defined>
    <meta:user-defined meta:name="OVERHEIDop.publicationIssue">311656</meta:user-defined>
    <meta:user-defined meta:name="OVERHEIDop.GmbID/DC.identifier">gmb-2021-311656</meta:user-defined>
    <meta:user-defined meta:name="OVERHEIDop.versieInformatie"/>
  </office:meta>
</office:document-meta>
</file>