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1-090478 - Gemeente Stadskanaal - Aanvraag: omgevingsvergunning (reguliere procedure) voor archeologie met betrekking tot kabelwerkzaamheden, kadastrale gemeente Onstwedde, sectie R, perceelnummer 1917 plaatselijk bekend Barkelazwet te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september 2021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kadastrale gemeente Onstwedde, sectie R, perceelnummer 1917 plaatselijk bekend Barkelazwet te Alteveer, voor archeologie met betrekking tot kabelwerkzaamheden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165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Z-21-090478</meta:user-defined>
    <dc:language>nl</dc:language>
    <meta:user-defined meta:name="OVERHEIDop.locatietype/OVERHEIDop.gebiedsmarkering">Perceel</meta:user-defined>
    <meta:user-defined meta:name="DC.title">Z-21-090478 - Gemeente Stadskanaal - Aanvraag: omgevingsvergunning (reguliere procedure) voor archeologie met betrekking tot kabelwerkzaamheden, kadastrale gemeente Onstwedde, sectie R, perceelnummer 1917 plaatselijk bekend Barkelazwet te Alteve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654</meta:user-defined>
    <meta:user-defined meta:name="OVERHEIDop.GmbID/DC.identifier">gmb-2021-311654</meta:user-defined>
    <meta:user-defined meta:name="OVERHEIDop.versieInformatie"/>
  </office:meta>
</office:document-meta>
</file>