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49869 - Sectie H Perceel 1179 Nabij Zilverwerf 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H Perceel 1179 Nabij Zilverwerf 4 te Beuningen</text:p>
            <text:p text:style-name="common-al">Omschrijving : gebruik van het parkeerterrein</text:p>
            <text:p text:style-name="common-al">Datum ontvangst : 5 september 2021</text:p>
            <text:p text:style-name="common-al">Zaaknummer ODRN : W.Z21.10697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65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H Perceel 1179 Nabij Zilverwerf 4 te Beuningen</meta:user-defined>
    <dc:language>nl</dc:language>
    <meta:user-defined meta:name="OVERHEIDop.locatietype/OVERHEIDop.gebiedsmarkering">Adres</meta:user-defined>
    <meta:user-defined meta:name="DC.title">Gemeente Beuningen– aanvraag omgevingsvergunning – OLO 6349869 - Sectie H Perceel 1179 Nabij Zilverwerf 4 te Beuningen</meta:user-defined>
    <meta:user-defined meta:name="DCTERMS.W3CDTF/DCTERMS.available">2021-09-10</meta:user-defined>
    <meta:user-defined meta:name="DCTERMS.W3CDTF/OVERHEIDop.jaargang">2021</meta:user-defined>
    <meta:user-defined meta:name="OVERHEIDop.publicationIssue">311650</meta:user-defined>
    <meta:user-defined meta:name="OVERHEIDop.GmbID/DC.identifier">gmb-2021-311650</meta:user-defined>
    <meta:user-defined meta:name="OVERHEIDop.versieInformatie"/>
  </office:meta>
</office:document-meta>
</file>