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349053 - Kasteelsestraat 9 A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Kasteelsestraat 9 A te Overasselt</text:p>
            <text:p text:style-name="common-al">Omschrijving : aanvraag verruiming gebruik opslag derden</text:p>
            <text:p text:style-name="common-al">Datum ontvangst : 3 september 2021</text:p>
            <text:p text:style-name="common-al">Zaaknummer ODRN : W.Z21.10696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164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4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4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6349053 - Kasteelsestraat 9 A te Overasselt</meta:user-defined>
    <meta:user-defined meta:name="DCTERMS.W3CDTF/DCTERMS.available">2021-09-10</meta:user-defined>
    <meta:user-defined meta:name="DCTERMS.W3CDTF/OVERHEIDop.jaargang">2021</meta:user-defined>
    <meta:user-defined meta:name="OVERHEIDop.publicationIssue">311645</meta:user-defined>
    <meta:user-defined meta:name="OVERHEIDop.GmbID/DC.identifier">gmb-2021-311645</meta:user-defined>
    <meta:user-defined meta:name="OVERHEIDop.versieInformatie"/>
  </office:meta>
</office:document-meta>
</file>