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064165 - Broeksingel 17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verbouw van sociowoningen naar appartementen</text:p>
            <text:p text:style-name="common-al">Locatie : Broeksingel 17 te Malden</text:p>
            <text:p text:style-name="common-al">Datum besluit : 7 september 2021</text:p>
            <text:p text:style-name="common-al">Datum verzending : 7 september 2021</text:p>
            <text:p text:style-name="common-al">Zaaknummer ODRN: W.Z21.10369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164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4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4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064165 - Broeksingel 17 te Malden</meta:user-defined>
    <meta:user-defined meta:name="DCTERMS.W3CDTF/DCTERMS.available">2021-09-10</meta:user-defined>
    <meta:user-defined meta:name="DCTERMS.W3CDTF/OVERHEIDop.jaargang">2021</meta:user-defined>
    <meta:user-defined meta:name="OVERHEIDop.publicationIssue">311643</meta:user-defined>
    <meta:user-defined meta:name="OVERHEIDop.GmbID/DC.identifier">gmb-2021-311643</meta:user-defined>
    <meta:user-defined meta:name="OVERHEIDop.versieInformatie"/>
  </office:meta>
</office:document-meta>
</file>