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wn the Spot van 12 september 2021 t/m 12 september 2021 - 3G1 (Bloemenbuurt), Evenaar (Skatepark t.o. Buitenhoutcolle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02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maart 2021</text:p>
            <text:p text:style-name="common-al">
            <text:span text:style-name="nadrukvet">Omschrijving:</text:span> Own the Spot van 12 september 2021 t/m 12 september 2021</text:p>
            <text:p text:style-name="common-al">
            <text:span text:style-name="nadrukvet">Locatie:</text:span> 3G1 (Bloemenbuurt), Evenaar (Skatepark t.o. Buitenhoutcollege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63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wn the Spot van 12 september 2021 t/m 12 september 2021 - 3G1 (Bloemenbuurt), Evenaar (Skatepark t.o. Buitenhoutcollege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39</meta:user-defined>
    <meta:user-defined meta:name="OVERHEIDop.GmbID/DC.identifier">gmb-2021-311639</meta:user-defined>
    <meta:user-defined meta:name="OVERHEIDop.versieInformatie"/>
  </office:meta>
</office:document-meta>
</file>