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Bakkerstraat 21</text:p>
            <text:p text:style-name="common-al">Datum: 8 september 2021 t/m 24 december 2021</text:p>
            <text:p text:style-name="common-al">Dossiernummer: 60339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63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3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3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638</meta:user-defined>
    <meta:user-defined meta:name="OVERHEIDop.GmbID/DC.identifier">gmb-2021-311638</meta:user-defined>
    <meta:user-defined meta:name="OVERHEIDop.versieInformatie"/>
  </office:meta>
</office:document-meta>
</file>