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24 september 2021,Westerpark, Openlucht bioscoop Westerpar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24 september 2021,Westerpark, Openlucht bioscoop Westerpark, Evenement (West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9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1 tot en met 20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5488F3-AC66-42FC-A014-CA9C9BAE9509" xlink:type="simple">http://www.nijmegen.nl/vergunningpagina/?guid=875488F3-AC66-42FC-A014-CA9C9BAE95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sterpark: 24 september 2021,Westerpark, Openlucht bioscoop Westerpark, Evenement - apv vergunning – Bijzondere wetten  - Vergunning verlee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35</meta:user-defined>
    <meta:user-defined meta:name="OVERHEIDop.GmbID/DC.identifier">gmb-2021-311635</meta:user-defined>
    <meta:user-defined meta:name="OVERHEIDop.versieInformatie"/>
  </office:meta>
</office:document-meta>
</file>