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73 te Nijmegen: 2 t/m 10 oktober 2021, Hatertseweg 773, Paling en aanverwante visproducten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1</text:p>
            <text:p text:style-name="common-al">
            <text:span text:style-name="nadrukvet">Omschrijving: </text:span>2 t/m 10 oktober 2021, Hatertseweg 773, Paling en aanverwante visproducten, Standplaats (Hatertseweg 7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607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september 2021 tot en met 20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2D21244-07DA-4B37-AA44-70C28F9FA1C1" xlink:type="simple">http://www.nijmegen.nl/vergunningpagina/?guid=02D21244-07DA-4B37-AA44-70C28F9FA1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63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3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3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773 te Nijmegen: 2 t/m 10 oktober 2021, Hatertseweg 773, Paling en aanverwante visproducten, Standplaats - apv vergunning – Bijzondere wetten  - Vergunning verleen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34</meta:user-defined>
    <meta:user-defined meta:name="OVERHEIDop.GmbID/DC.identifier">gmb-2021-311634</meta:user-defined>
    <meta:user-defined meta:name="OVERHEIDop.versieInformatie"/>
  </office:meta>
</office:document-meta>
</file>