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rbeetsstraat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gerbeetsstraat 5B, 3039XG, deels vervangen en vergroten van de dakkapel aan de achtergevel (aanvraagdatum 30-08-2021, dossiernummer OMV.21.08.004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61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ogerbeetsstraat 5B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16</meta:user-defined>
    <meta:user-defined meta:name="OVERHEIDop.GmbID/DC.identifier">gmb-2021-311616</meta:user-defined>
    <meta:user-defined meta:name="OVERHEIDop.versieInformatie"/>
  </office:meta>
</office:document-meta>
</file>