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264819 - Kadastrale sectie G perceelnr 802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watervoor ziening Geertjesgolf vanuit Uivermeertjes</text:p>
            <text:p text:style-name="common-al">Locatie : Kadastrale sectie G perceelnr 802 te Ewijk</text:p>
            <text:p text:style-name="common-al">Datum besluit : 08-09-2021</text:p>
            <text:p text:style-name="common-al">Zaaknummer ODRN: W.Z21.105931.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161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1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1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Sectie G Perceelnummer 802 Nabij Verlengde Reekstraat 3 te Beuningen</meta:user-defined>
    <dc:language>nl</dc:language>
    <meta:user-defined meta:name="OVERHEIDop.locatietype/OVERHEIDop.gebiedsmarkering">Adres</meta:user-defined>
    <meta:user-defined meta:name="DC.title">Gemeente Beuningen – Verlengingsbesluit omgevingsvergunning – OLO 6264819 - Kadastrale sectie G perceelnr 802 te Ewijk</meta:user-defined>
    <meta:user-defined meta:name="DCTERMS.W3CDTF/DCTERMS.available">2021-09-10</meta:user-defined>
    <meta:user-defined meta:name="DCTERMS.W3CDTF/OVERHEIDop.jaargang">2021</meta:user-defined>
    <meta:user-defined meta:name="OVERHEIDop.publicationIssue">311612</meta:user-defined>
    <meta:user-defined meta:name="OVERHEIDop.GmbID/DC.identifier">gmb-2021-311612</meta:user-defined>
    <meta:user-defined meta:name="OVERHEIDop.versieInformatie"/>
  </office:meta>
</office:document-meta>
</file>