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straat 2-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besloten om de beslistermijn voor de aanvraag met zaaknummer 2021-01364 voor een omgevingsvergunning op locatie Achterstraat 2-4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6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60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chterstraat 2-4 in Strij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08</meta:user-defined>
    <meta:user-defined meta:name="OVERHEIDop.GmbID/DC.identifier">gmb-2021-311608</meta:user-defined>
    <meta:user-defined meta:name="OVERHEIDop.versieInformatie"/>
  </office:meta>
</office:document-meta>
</file>