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ierde Tochtweg naast 18 (kadastraal bekend onder MDT02 C 6199) in Moordrecht</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Omgevingsdienst Midden-Holland (ODMH) namens de gemeente Zuidplas besloten om de beslistermijn voor de aanvraag met kenmerk 2021207570 voor het bouwen van een woonhuis (kavel 2) op de locatie Vierde Tochtweg naast 18 (kadastraal bekend onder MDT02 C 6199)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60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0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0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Vierde Tochtweg naast 18 (kadastraal bekend onder MDT02 C 6199) in Moordrecht</meta:user-defined>
    <meta:user-defined meta:name="DCTERMS.W3CDTF/DCTERMS.available">2021-09-10</meta:user-defined>
    <meta:user-defined meta:name="DCTERMS.W3CDTF/OVERHEIDop.jaargang">2021</meta:user-defined>
    <meta:user-defined meta:name="OVERHEIDop.publicationIssue">311606</meta:user-defined>
    <meta:user-defined meta:name="OVERHEIDop.GmbID/DC.identifier">gmb-2021-311606</meta:user-defined>
    <meta:user-defined meta:name="OVERHEIDop.versieInformatie"/>
  </office:meta>
</office:document-meta>
</file>