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looweg 3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1 een besluit genomen op de aanvraag met zaaknummer WABO-2021-295 voor een omgevingsvergunning op locatie Waterlooweg 36 te Leusden. De vergunning is toegekend. Het besluit betreft het herbouwen van de boerderij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9 september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11603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60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60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aterlooweg 36 te Leusden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603</meta:user-defined>
    <meta:user-defined meta:name="OVERHEIDop.GmbID/DC.identifier">gmb-2021-311603</meta:user-defined>
    <meta:user-defined meta:name="OVERHEIDop.versieInformatie"/>
  </office:meta>
</office:document-meta>
</file>