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neutraal wijzigen en ambtshalve wijzigen omgevingsvergunning n.a.v. BBT conclusies: Kilderseweg 41 in Doetinchem  Het college is van plan de aanvraag om een omgevingsvergunning te verl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catie: Kilderseweg 41</text:p>
            <text:p text:style-name="common-al"/>
            <text:p text:style-name="common-al">Omschrijving: neutraal wijzigen en ambtshalve wijzigen omgevingsvergunning n.a.v. BBT conclusies</text:p>
            <text:p text:style-name="common-al"/>
            <text:p text:style-name="common-al">Dossiernummer: OLO-nummer 5776813 (activiteit milieu)</text:p>
            <text:p text:style-name="common-al"/>
            <text:p text:style-name="common-al"/>
            <text:p text:style-name="common-al">Vanaf 10 september 2021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21 oktober 2021)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11602</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02</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02</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omgevingsvergunning uitgebreide procedure voor het neutraal wijzigen en ambtshalve wijzigen omgevingsvergunning n.a.v. BBT conclusies: Kilderseweg 41 in Doetinchem  Het college is van plan de aanvraag om een omgevingsvergunning te verlenen.</meta:user-defined>
    <meta:user-defined meta:name="DCTERMS.W3CDTF/DCTERMS.available">2021-09-10</meta:user-defined>
    <meta:user-defined meta:name="DCTERMS.W3CDTF/OVERHEIDop.jaargang">2021</meta:user-defined>
    <meta:user-defined meta:name="OVERHEIDop.publicationIssue">311602</meta:user-defined>
    <meta:user-defined meta:name="OVERHEIDop.GmbID/DC.identifier">gmb-2021-311602</meta:user-defined>
    <meta:user-defined meta:name="OVERHEIDop.versieInformatie"/>
  </office:meta>
</office:document-meta>
</file>