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 op de woning, Marineblauw 14, 2718K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7 september 2021 een besluit verzonden op de aanvraag met zaaknummer 2021-001316 voor het plaatsen van een dakopbouw op de woning op locatie Marineblauw 14, 2718KA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1576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576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576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rineblauw 14, 2718KA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 op de woning, Marineblauw 14, 2718KA Zoetermeer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576</meta:user-defined>
    <meta:user-defined meta:name="OVERHEIDop.GmbID/DC.identifier">gmb-2021-311576</meta:user-defined>
    <meta:user-defined meta:name="OVERHEIDop.versieInformatie"/>
  </office:meta>
</office:document-meta>
</file>