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uitrit op het perceel Balkweiterhoek 2, 1685PK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2021-000457 voor een omgevingsvergunning voor het aanleggen van een uitrit op locatie Balkweiterhoek 2, 1685PK Zwaagdijk-West te verlengen voor een periode van maximaal 6 weken. De uiterste beslisdatum is 22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157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7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7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alkweiterhoek 2, 1685PK Zwaagdijk-West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een uitrit op het perceel Balkweiterhoek 2, 1685PK Zwaagdijk-Wes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75</meta:user-defined>
    <meta:user-defined meta:name="OVERHEIDop.GmbID/DC.identifier">gmb-2021-311575</meta:user-defined>
    <meta:user-defined meta:name="OVERHEIDop.versieInformatie"/>
  </office:meta>
</office:document-meta>
</file>