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besluit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ede Broec maakt bekend dat op 9 juli 2021 een aanvraag is ingediend voor een Alcoholwet vergunning van Volleybalvereniging Simokos (Sportiviteit, Inzet, Mentaliteit, Oefening, kenmerken ons spel) voor de kantine van Sporthal de Flint op het adres Princenhof 6 in Bovenkarspel. </text:p>
            <text:p text:style-name="common-al">
            <text:span text:style-name="nadrukvet">Ter inzage legging</text:span>
          </text:p>
            <text:p text:style-name="common-al">Op de voorbereiding van een beslissing op een aanvraag om een Alcoholwetvergunning voor een para commerciële instelling is de uniforme openbare voorbereidingsprocedure van toepassing (Afdeling 3.4 Algemene wet bestuursrecht). Dit betekent dat een ontwerp van het te nemen besluit met ingang van 8 september 2021 tot 20 oktober 2021 ter inzage ligt op het gemeentehuis Stede Broec tijdens de openingstijden. De stukken zijn ook te raadplegen via www.stedebroec.nl</text:p>
            <text:p text:style-name="common-al">
            <text:span text:style-name="nadrukvet">Mogelijkheid om een zienswijze te geven</text:span>
          </text:p>
            <text:p text:style-name="common-al">Belanghebbenden kunnen een zienswijze (bij voorkeur schriftelijk) indienen tijdens de periode dat het ontwerp van de Alcoholwet vergunning ter inzage ligt. Dit doet u door een brief te sturen aan de burgemeester van de gemeente Stede Broec, Postbus 20, 1610 AA Bovenkarspel. </text:p>
            <text:p text:style-name="common-al">Een tijdig ingediende zienswijze wordt betrokken bij het nemen van een besluit op de aanvraag voor een Alcoholwet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157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7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7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er inzage legging Ontwerpbesluit Alcoholwet</meta:user-defined>
    <meta:user-defined meta:name="DCTERMS.W3CDTF/DCTERMS.available">2021-09-10</meta:user-defined>
    <meta:user-defined meta:name="DCTERMS.W3CDTF/OVERHEIDop.jaargang">2021</meta:user-defined>
    <meta:user-defined meta:name="OVERHEIDop.publicationIssue">311572</meta:user-defined>
    <meta:user-defined meta:name="OVERHEIDop.GmbID/DC.identifier">gmb-2021-311572</meta:user-defined>
    <meta:user-defined meta:name="OVERHEIDop.versieInformatie"/>
  </office:meta>
</office:document-meta>
</file>