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vergadering van burgemeester en wethouders dinsdag 31 augustus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egistratienummer: 2021002590</text:p>
            <text:p text:style-name="tussenkopcur">Aanwezig:</text:p>
            <text:list text:style-name="id1-3-2-2-1-4">
              <text:list-item text:style-override="id1-3-2-2-1-4-1">
                <text:number>•</text:number>
                <text:p text:style-name="al">Roest, E.J., Burgemeester </text:p>
              </text:list-item>
              <text:list-item text:style-override="id1-3-2-2-1-4-2">
                <text:number>•</text:number>
                <text:p text:style-name="al">Heijink, N.A.L., Wethouder </text:p>
              </text:list-item>
              <text:list-item text:style-override="id1-3-2-2-1-4-3">
                <text:number>•</text:number>
                <text:p text:style-name="al">Roy van Zuidewijn, S.C.T de, Wethouder</text:p>
              </text:list-item>
              <text:list-item text:style-override="id1-3-2-2-1-4-4">
                <text:number>•</text:number>
                <text:p text:style-name="al">Wijkhuisen, H., Wethouder </text:p>
              </text:list-item>
              <text:list-item text:style-override="id1-3-2-2-1-4-5">
                <text:number>•</text:number>
                <text:p text:style-name="al">Kroon, J.M., Gemeentesecretaris </text:p>
              </text:list-item>
            </text:list>
            <text:p text:style-name="tussenkopcur">001 Besluitenlijst </text:p>
            <text:p text:style-name="al">Het college stelt de besluitenlijst van de B&amp;W vergadering van 24 augustus 2021 vast</text:p>
            <text:p text:style-name="tussenkopcur">002 Depotovereenkomst Park Vogelenzang </text:p>
            <text:p text:style-name="al">Het college besluit:</text:p>
            <text:list text:style-name="id1-3-2-2-1-9">
              <text:list-item text:style-override="id1-3-2-2-1-9-1">
                <text:number>1.</text:number>
                <text:p text:style-name="al">in te stemmen met depotovereenkomst Park Vogelenzang;</text:p>
              </text:list-item>
              <text:list-item text:style-override="id1-3-2-2-1-9-2">
                <text:number>2.</text:number>
                <text:p text:style-name="al">de burgemeester te machtigen namens het college de depotovereenkomst te ondertekenen.</text:p>
              </text:list-item>
            </text:list>
            <text:p text:style-name="tussenkopcur">003 Aanwijzingsbesluit ondergrondse containers in Vijverpark </text:p>
            <text:p text:style-name="al">Het college besluit een plek ten noorden van het voetpad naar Hogeschool InHolland aan te wijzen als locatie voor een bovengrondse GFT(e) container ten behoeve van de appartementen van Pré Wonen in Vijverpark.</text:p>
            <text:p text:style-name="tussenkopcur">004 Voorgenomen verkoop Deken Zondaglaan </text:p>
            <text:p text:style-name="al">Het college besluit:</text:p>
            <text:list text:style-name="id1-3-2-2-1-14">
              <text:list-item text:style-override="id1-3-2-2-1-14-1">
                <text:number>1.</text:number>
                <text:p text:style-name="al">voornemens te zijn de woning Deken Zondaglaan 34 te Vogelenzang te verkopen aan vereniging Brederode Wonen en</text:p>
              </text:list-item>
              <text:list-item text:style-override="id1-3-2-2-1-14-2">
                <text:number>2.</text:number>
                <text:p text:style-name="al">het verschil tussen bod en taxatiewaarde door middel van een subsidie boekhoudkundig toe te kennen aan de vereniging Brederode Wonen; </text:p>
              </text:list-item>
              <text:list-item text:style-override="id1-3-2-2-1-14-3">
                <text:number>3.</text:number>
                <text:p text:style-name="al">de raad in de gelegenheid te stellen over dit voornemen wensen en bedenkingen in te dienen;</text:p>
              </text:list-item>
              <text:list-item text:style-override="id1-3-2-2-1-14-4">
                <text:number>4.</text:number>
                <text:p text:style-name="al">het hiertoe strekkende raadsvoorstel vast te stellen en voor te leggen aan commissie en raad.</text:p>
              </text:list-item>
            </text:list>
            <text:p text:style-name="tussenkopcur">005 Vaststellen Beleidsregels gedogen illegaal gebouwde steigers Leidsevaart 2021 </text:p>
            <text:p text:style-name="al">Het college besluit</text:p>
            <text:list text:style-name="id1-3-2-2-1-17">
              <text:list-item text:style-override="id1-3-2-2-1-17-1">
                <text:number>1.</text:number>
                <text:p text:style-name="al">de Beleidsregels gedogen illegaal gebouwde steigers Leidsevaart 2021 vast te stellen;</text:p>
              </text:list-item>
              <text:list-item text:style-override="id1-3-2-2-1-17-2">
                <text:number>2.</text:number>
                <text:p text:style-name="al">de gemeenteraad te informeren.</text:p>
              </text:list-item>
            </text:list>
            <text:p text:style-name="tussenkopcur">006 Gunning aan koper van tuinhuisje met ondergrond Hoge Duin en Daalseweg 21c </text:p>
            <text:p text:style-name="al">De portefeuillehouder besluit:</text:p>
            <text:list text:style-name="id1-3-2-2-1-20">
              <text:list-item text:style-override="id1-3-2-2-1-20-1">
                <text:number>1.</text:number>
                <text:p text:style-name="al">tot gunning aan de inschrijver van de aankoop van tuinhuisje met ondergrond Hoge Duin en Daalseweg 21c, 2061 AE te Bloemendaal (kadastraal bekend sectie A, nummer 11379) à € 101.500;</text:p>
              </text:list-item>
              <text:list-item text:style-override="id1-3-2-2-1-20-2">
                <text:number>2.</text:number>
                <text:p text:style-name="al">in te stemmen met de concept koopovereenkomst.</text:p>
              </text:list-item>
            </text:list>
            <text:p text:style-name="tussenkopcur">007 Aanvraag studiekosten </text:p>
            <text:p text:style-name="al">Het college besluit om de aanvraag studiekosten van wethouder S. de Roy van Zuidewijn – Rive toe te kennen waarbij een eigen bijdrage van de wethouder van € 2.000 aan de orde is. </text:p>
            <text:p text:style-name="tussenkopcur">008 Gunningsbeslissing elektrotechnische keuring installaties </text:p>
            <text:p text:style-name="al">Het college besluit:</text:p>
            <text:list text:style-name="id1-3-2-2-1-25">
              <text:list-item text:style-override="id1-3-2-2-1-25-1">
                <text:number>1.</text:number>
                <text:p text:style-name="al">de raamovereenkomst 2021-2024 voor elektrotechnische keuringen van gemeentelijke installaties te gunnen aan 2ACT Alberda Elektroservices te IJmuiden;</text:p>
              </text:list-item>
              <text:list-item text:style-override="id1-3-2-2-1-25-2">
                <text:number>2.</text:number>
                <text:p text:style-name="al">de kosten, geraamd op € 20.000 per jaar gedurende vier jaar, ten laste te brengen van de reguliere onderhoudsbudget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156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6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6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2021002590</meta:user-defined>
    <dc:language>nl</dc:language>
    <meta:user-defined meta:name="OVERHEIDop.locatietype/OVERHEIDop.gebiedsmarkering">Gemeente</meta:user-defined>
    <meta:user-defined meta:name="DC.title">Besluitenlijst vergadering van burgemeester en wethouders dinsdag 31 augustus 2021</meta:user-defined>
    <meta:user-defined meta:name="DCTERMS.W3CDTF/DCTERMS.available">2021-09-10</meta:user-defined>
    <meta:user-defined meta:name="DCTERMS.W3CDTF/OVERHEIDop.jaargang">2021</meta:user-defined>
    <meta:user-defined meta:name="OVERHEIDop.publicationIssue">311568</meta:user-defined>
    <meta:user-defined meta:name="OVERHEIDop.GmbID/DC.identifier">gmb-2021-311568</meta:user-defined>
    <meta:user-defined meta:name="OVERHEIDop.versieInformatie"/>
  </office:meta>
</office:document-meta>
</file>