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weg 32 A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omgevingsvergunning voor het handelen in strijd met regels ruimtelijke ordening (pand gebruiken als woning met winkelruimte) op locatie Oelerweg 32 A in Hengelo. De aanvraag is geregistreerd onder zaaknummer O-2021-05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56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6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6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elerweg 32 A in Hengelo</meta:user-defined>
    <meta:user-defined meta:name="DCTERMS.W3CDTF/DCTERMS.available">2021-09-14</meta:user-defined>
    <meta:user-defined meta:name="DCTERMS.W3CDTF/OVERHEIDop.jaargang">2021</meta:user-defined>
    <meta:user-defined meta:name="OVERHEIDop.publicationIssue">311562</meta:user-defined>
    <meta:user-defined meta:name="OVERHEIDop.GmbID/DC.identifier">gmb-2021-311562</meta:user-defined>
    <meta:user-defined meta:name="OVERHEIDop.versieInformatie"/>
  </office:meta>
</office:document-meta>
</file>