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ravin Margarethstraat 10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september 2021 heeft de Omgevingsdienst Midden-Holland (ODMH) namens de gemeente Gouda een melding ontvangen ter plaatse van de Gravin Margarethstraat 100 (fictief adres) in Gouda.</text:p>
            <text:p text:style-name="common-al">Dit betreft: Het tijdelijk opstellen vam propaangastanks op gaskooiwagens.</text:p>
            <text:p text:style-name="common-al">De melding is geregistreerd onder kenmerk 20212545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55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Gravin Margarethstraat 100 in Goud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57</meta:user-defined>
    <meta:user-defined meta:name="OVERHEIDop.GmbID/DC.identifier">gmb-2021-311557</meta:user-defined>
    <meta:user-defined meta:name="OVERHEIDop.versieInformatie"/>
  </office:meta>
</office:document-meta>
</file>