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1,5 m2) tegen het pand van het adres Cattenhagestraat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1,5 m2) tegen het pand van het adres Cattenhagestraat 28, 1411 CV te Naarden, waarbij de plaatsingsperiode van het voornoemde object is van 8 september 2021 (plaatsingstijd 10:00 uur) tot en met 13 september 2021 (verwijderingstijd 17:00 uur).</text:p>
            <text:p text:style-name="common-al">(Verzonden 7 sept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55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5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5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1,5 m2) tegen het pand van het adres Cattenhagestraat 28 te Naarden</meta:user-defined>
    <meta:user-defined meta:name="DCTERMS.W3CDTF/DCTERMS.available">2021-09-10</meta:user-defined>
    <meta:user-defined meta:name="DCTERMS.W3CDTF/OVERHEIDop.jaargang">2021</meta:user-defined>
    <meta:user-defined meta:name="OVERHEIDop.publicationIssue">311554</meta:user-defined>
    <meta:user-defined meta:name="OVERHEIDop.GmbID/DC.identifier">gmb-2021-311554</meta:user-defined>
    <meta:user-defined meta:name="OVERHEIDop.versieInformatie"/>
  </office:meta>
</office:document-meta>
</file>