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iuslaan 37, Badhoevedorp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en van het pand als buitenschoolse opvang en sportkantine. </text:p>
            <text:p text:style-name="common-al">Aanvrager: Smallsteps B.V. </text:p>
            <text:p text:style-name="common-al">Zaaknummer: 10485255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.</text:a>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79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15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6799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nelliuslaan 37, Badhoevedorp, brandveilig gebruiken van het pand</meta:user-defined>
    <meta:user-defined meta:name="OVERHEIDop.datumEindeReactietermijn">2021-10-23</meta:user-defined>
    <meta:user-defined meta:name="OVERHEIDop.terinzageleggingBG">https://mozardloket.odnzkg.nl/mozard/!suite42.scherm1260?mObj=1267997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53</meta:user-defined>
    <meta:user-defined meta:name="OVERHEIDop.GmbID/DC.identifier">gmb-2021-311553</meta:user-defined>
    <meta:user-defined meta:name="OVERHEIDop.versieInformatie"/>
  </office:meta>
</office:document-meta>
</file>