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jgsm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468</text:span>
          </text:p>
            <text:p text:style-name="common-al">Gemeente Amstelveen heeft op 7 september 2021 een aanvraag omgevingsvergunning ontvangen voor het wijzigen van de gevelreclame. De locatie is Krijgsm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55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5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5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jgsman 12 in Amstelv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52</meta:user-defined>
    <meta:user-defined meta:name="OVERHEIDop.GmbID/DC.identifier">gmb-2021-311552</meta:user-defined>
    <meta:user-defined meta:name="OVERHEIDop.versieInformatie"/>
  </office:meta>
</office:document-meta>
</file>