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renweg 7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6577</text:span>
          </text:p>
            <text:p text:style-name="common-al">Gemeente Aalsmeer heeft op 8 september 2021 een aanvraag omgevingsvergunning ontvangen voor het legaliseren van twee reeds geplaatste bijgebouwen. De locatie is Herenweg 78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155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5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5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erenweg 78 in Kudelstaar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550</meta:user-defined>
    <meta:user-defined meta:name="OVERHEIDop.GmbID/DC.identifier">gmb-2021-311550</meta:user-defined>
    <meta:user-defined meta:name="OVERHEIDop.versieInformatie"/>
  </office:meta>
</office:document-meta>
</file>