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nabij nrs. 1 t/m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570</text:span>
          </text:p>
            <text:p text:style-name="common-al">Gemeente Amstelveen heeft op 8 september 2021 een aanvraag omgevingsvergunning ontvangen voor het opslaan van roerende zaken op 3 parkeervakken van 13 september tot en met 26 november 2021. De locatie is Kastanjelaan nabij nrs. 1 t/m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54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4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4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Kastanjelaan nabij nrs. 1 t/m 169 in Amstel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47</meta:user-defined>
    <meta:user-defined meta:name="OVERHEIDop.GmbID/DC.identifier">gmb-2021-311547</meta:user-defined>
    <meta:user-defined meta:name="OVERHEIDop.versieInformatie"/>
  </office:meta>
</office:document-meta>
</file>