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Den Helder, houdende wijziging van de Verordening op de raadscommissies Den Helder 2018</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
            <text:p text:style-name="al">Gelezen het initiatiefvoorstel van raadslid R.N. Bruin van 29 juli 2021,</text:p>
            <text:p text:style-name="al"/>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text:span text:style-name="nadrukvet">Artikel I</text:span></text:p>
            <text:p text:style-name="al"/>
            <text:p text:style-name="al">De Verordening op de raadscommissies Den Helder 2018 wordt gewijzigd als volgt:</text:p>
            <text:p text:style-name="al"/>
            <text:p text:style-name="al">A. Artikel 21, eerste lid, komt te luiden:</text:p>
            <text:p text:style-name="al"/>
            <text:p text:style-name="al">1. Na de opening van de vergadering, dan wel direct voorafgaand aan het agendapunt waarover wordt ingesproken, kunnen aanwezige burgers gezamenlijk gedurende maximaal vijftien minuten het woord voeren over geagendeerde onderwerpen.</text:p>
            <text:p text:style-name="al"/>
            <text:p text:style-name="al">B. artikel 22, derde lid, komt te luiden: </text:p>
            <text:p text:style-name="al"/>
            <text:p text:style-name="al">3. De actuele vragen worden in de betreffende raadscommissie behandeld als eerste (inhoudelijke) agendapunt na het vaststellen van de agenda. Op voorstel van de voorzitter kan de commissie besluiten dat de vragen worden behandeld op een later moment in de vergadering.</text:p>
            <text:p text:style-name="al"/>
            <text:p text:style-name="al">
            <text:span text:style-name="nadrukvet">Artikel II</text:span>
          </text:p>
            <text:p text:style-name="al"/>
            <text:p text:style-name="al">Dit besluit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besloten in de raadsvergadering van 6 september 2021</text:span></text:p>
          </text:section>
          <text:section text:name="ondertekening_id1-3-2-3-2">
            <text:p><text:span text:style-name="functie"/></text:p>
          </text:section>
          <text:section text:name="ondertekening_id1-3-2-3-3">
            <text:p><text:span text:style-name="functie">voorzitter</text:span></text:p>
          </text:section>
          <text:section text:name="ondertekening_id1-3-2-3-4">
            <text:p><text:span text:style-name="functie">J.A. de Boer Msc.</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griffier</text:span></text:p>
          </text:section>
          <text:section text:name="ondertekening_id1-3-2-3-8">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54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4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4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Onbekend</meta:user-defined>
    <meta:user-defined meta:name="OVERHEIDop.referentienummer">2021-035485</meta:user-defined>
    <meta:user-defined meta:name="DCTERMS.alternative">Verordening op de raadscommissies Den Helder 2018</meta:user-defined>
    <dc:language>nl</dc:language>
    <meta:user-defined meta:name="OVERHEIDop.locatietype/OVERHEIDop.gebiedsmarkering">Gemeente</meta:user-defined>
    <meta:user-defined meta:name="DC.title">Verordening op de raadscommissies Den Helder 2018</meta:user-defined>
    <meta:user-defined meta:name="DCTERMS.W3CDTF/DCTERMS.available">2021-09-10</meta:user-defined>
    <meta:user-defined meta:name="DCTERMS.W3CDTF/OVERHEIDop.jaargang">2021</meta:user-defined>
    <meta:user-defined meta:name="OVERHEIDop.publicationIssue">311545</meta:user-defined>
    <meta:user-defined meta:name="OVERHEIDop.betreftRegeling">CVDR613046_2</meta:user-defined>
    <meta:user-defined meta:name="xs:date/OVERHEIDop.startdatum">2021-09-11</meta:user-defined>
    <meta:user-defined meta:name="OVERHEIDop.GmbID/DC.identifier">gmb-2021-311545</meta:user-defined>
    <meta:user-defined meta:name="OVERHEIDop.versieInformatie"/>
  </office:meta>
</office:document-meta>
</file>