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Harenstraat in St.-Annaparochie (van nrs. 1-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besloten vergunning te verlenen voor het houden van een kofferbaksale op de Van Harenstraat (van nrs. 1-41) op 25 september 2021 van 10.00 tot 17.00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5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van Harenstraat in St.-Annaparochie (van nrs. 1-4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39</meta:user-defined>
    <meta:user-defined meta:name="OVERHEIDop.GmbID/DC.identifier">gmb-2021-311539</meta:user-defined>
    <meta:user-defined meta:name="OVERHEIDop.versieInformatie"/>
  </office:meta>
</office:document-meta>
</file>